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26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1.095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3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wrap-option="wrap" fo:border-left="0.018cm solid #000000" fo:border-right="none" fo:border-top="none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wrap-option="wrap" fo:border-left="0.018cm solid #000000" fo:border-right="none" fo:border-top="none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ff00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font-name="Arial1" fo:font-size="12pt" fo:font-weight="normal"/>
    </style:style>
    <style:style style:name="ce12" style:family="table-cell" style:parent-style-name="Default">
      <style:table-cell-properties fo:border-bottom="0.002cm solid #000000" fo:wrap-option="wrap" fo:border-left="none" fo:border-right="0.002cm solid #000000" fo:border-top="none"/>
      <style:text-properties style:use-window-font-color="true" style:font-name="Arial1" fo:font-size="12pt" fo:font-weight="normal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-ranges="Foglio1.A1:Foglio1.B799">
        <table:table-column table:style-name="co1" table:default-cell-style-name="ce2"/>
        <table:table-column table:style-name="co2" table:default-cell-style-name="ce6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STRADA – VIA – PIAZZA – LUOGO</text:p>
          </table:table-cell>
          <table:table-cell table:style-name="ce5" office:value-type="string">
            <text:p>DISTRETTI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SO DEL POPOLO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SO ITALIA 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SO MARCO POLO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SO SICILI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SO SICILIA (PAL.FININVEST)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ADIGE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AIELLO BISICCHI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AQUINO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BISICCHI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BUSA'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CARMENI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CIANCIO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FIRENZE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GALIFI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GEMM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MORIN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MUSUMECI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NICOSIA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RICCIARI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SIGNORELLI </text:p>
          </table:table-cell>
          <table:table-cell office:value-type="string">
            <text:p>DISTRETTO 1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TROVATO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CORTILE VOLTURNO 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LARGO ASSISI 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LARGO BRANCATI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LARGO DELLA ZAGAR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LARGO DELLA ZAGAR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LARGO DON MINZONI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LARGO DON PASQUINO BORGH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LARGO DON STURZ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LARGO FIUGGI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LARGO GIORGIO LA PIR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LARGO GIOVANNI XXII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LARGO MATTEOTT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LARGO MUNICIPI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LARGO SALVO D'ACQUIST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ARCO DEL SOLE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ARCO DELL'AMICIZI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ARCO DELLA RICOSTRUZIONE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ARCO DELLE MAGNOLIE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ARCO DELLE MAGNOLIE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ARCO EUROP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ARCO GIOVANNI XXII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ARCO GUGLIERMO MARCON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ARCO HOUEL JAN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ARCO PADRE PI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PARCO PRIMAVER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IANO CESARE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IAZZA ALDO MOR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IAZZA ARMANDO DIAZ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IAZZA BAMBINI DEL MOND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PIAZZA CARLO ALBERT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IAZZA DEI PIN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PIAZZA DEI VESPRI SICILIANI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PIAZZA DEL FICUS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PIAZZA DELLA CONCORDIA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IAZZA DELLA POST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PIAZZA DELLA REGIONE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PIAZZA DELLA REPUBBLIC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IAZZA DELLA RICERCA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PIAZZA DON PINO PUGLIS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IAZZA FONTANA PALLADE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IAZZA INDIPENDENZ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PIAZZA ITRIA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IAZZA MADONNA DELLA CONSOLAZIONE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IAZZA MARTIRI D'UNGHERI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PIAZZA MASSIMILIANO GRIPPA </text:p>
          </table:table-cell>
          <table:table-cell office:value-type="string">
            <text:p>DISTRETTO 12</text:p>
          </table:table-cell>
          <table:table-cell table:number-columns-repeated="1022"/>
        </table:table-row>
        <table:table-row table:style-name="ro1">
          <table:table-cell office:value-type="string">
            <text:p>PIAZZA PIETRO LUP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IAZZA PUGLI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PIAZZA PURGATORI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PIAZZA REGINA ELEN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PIAZZA REGINA MARGHERIT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PIAZZA ROSARIO LIVATIN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PIAZZA SS. SALVATORE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PIAZZA SAN FRANCESCO DI PAOL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PIAZZA SANTA BARBARA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IAZZA STAZIONE F.C.E.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PIAZZA UMBERTO 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PIAZZA VITTORIO VENETO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PIAZZALE CIVILTA' DEL LAVOR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IAZZALE DEI DIRITTI UMAN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IAZZALE DEL TRICOLORE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PIAZZALE DELL'AUTONOMIA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PIAZZALE DELLA FRATERNITA'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PIAZZALE DELLA GIOVENTU'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PIAZZALE DELLE ACQUE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PIAZZALE SPUPOR MUNDI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SCALINATA DELLE CONSUETUDINI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STAZIONE FF.SS. SAN MARCO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14 LUGLIO 1943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ABATE MEL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CQUE GRASSE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ALCANTARA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ALCIDE DE GASPER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ALECC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LESSANDRO MANZONI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ALESSANDRO VOLT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ALTARINO dal 102 al 502 Pari dal 101 al 501 Dispari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ALTARINO dal 2 al 1 Pari dal 1 al 99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MALFI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AMBR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AMERIGO VESPUCCI </text:p>
          </table:table-cell>
          <table:table-cell office:value-type="string">
            <text:p>DISTRETTO 4 </text:p>
          </table:table-cell>
          <table:table-cell table:number-columns-repeated="1022"/>
        </table:table-row>
        <table:table-row table:style-name="ro1">
          <table:table-cell office:value-type="string">
            <text:p>VIA AMETIST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AMORE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2">
          <table:table-cell office:value-type="string">
            <text:p>VIA ANCON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NGELO CHIAR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NGELO MUSC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NTICA GEMM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AOST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RCHIMEDE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AREN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ARLOTT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ARNO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ASCOLI PICEN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ASMAR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ASTI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AUGUSTA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AURELIO SAFFI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AVOLA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BALATELLE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BARATT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BAR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BASILICAT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BATTIAT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BELLIN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BENEDETTO XV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BENEVENT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BENGASI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BERGAM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BIELLA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BOLOGNA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BOLZAN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BONAVENTUR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BRENT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BRESCI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GLIAR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LABRI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LTANISSETTA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CAMILLO GOLGI dal 0 al 998 Pari eDispari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CAMPO DEI FIOR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CANONICO RENNA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PPUCCINI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CAR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CARCAGNOL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CARLO ALBERTO DALLA CHIES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ARLO GOLDON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RMELO LIBRIZZI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CARMINE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CARONDA </text:p>
          </table:table-cell>
          <table:table-cell office:value-type="string">
            <text:p>DISTRETTO 12</text:p>
          </table:table-cell>
          <table:table-cell table:number-columns-repeated="1022"/>
        </table:table-row>
        <table:table-row table:style-name="ro1">
          <table:table-cell office:value-type="string">
            <text:p>VIA CARSO dal 0 al 502 Pari dal 1 al 601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ARUS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CASTELL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STR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CATANI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TANZAR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VALCANT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AVOUR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CEFALONI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ELON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CESARE BATTISTI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CESARE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HIARA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CHIESA NUOVA dal 2 al 70 Pari dal 1 al 67 Dispari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CHIESA NUOVA dal 72 al 502 Pari dal 69 al 501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HIESA NUOVA dal 72 al 502 Pari dal 69 al 501 Dispari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CICCI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CICCIO BUSACCA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CIMITERO NUOV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3">
          <table:table-cell office:value-type="string">
            <text:p>VIA CIRCUMVALLAZIONE dal 110 al 154 Pari dal 143 al 199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3">
          <table:table-cell office:value-type="string">
            <text:p>VIA CIRCUMVALLAZIONE dal 156 al 182 Pari dal 201 al 227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3">
          <table:table-cell office:value-type="string">
            <text:p>VIA CIRCUMVALLAZIONE dal 156 al 182 Pari dal 201 al 227 Dispari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3">
          <table:table-cell office:value-type="string">
            <text:p>VIA CIRCUMVALLAZIONE dal 184 al 264 Pari dal 229 al 301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3">
          <table:table-cell office:value-type="string">
            <text:p>VIA CIRCUMVALLAZIONE dal 2 al 108 Pari dal 1 al 141 Dispari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3">
          <table:table-cell office:value-type="string">
            <text:p>VIA CIRCUMVALLAZIONE dal 266 al 362 Pari dal 303 al 407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3">
          <table:table-cell office:value-type="string">
            <text:p>VIA CIRCUMVALLAZIONE dal 364 al 702 Pari dal 409 al 701 Dispari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IRENAIC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CITTA' NUOV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IVILI DI GUERR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CLARENZA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CLEMENZ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COLLEGI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COM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OMUNE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CONDORELL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CONIGLIO dal 1 al 501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ONIGLIO dal 2 al 502 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CONTE RUGGERO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CONVENT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COSENTIN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COSENZ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OSTANZA D'ALTAVILLA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OSTANZO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REMON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REMONA </text:p>
          </table:table-cell>
          <table:table-cell office:value-type="string">
            <text:p>DISTRETTO 7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RISTOFORO COLOMB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ROAZI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UNEO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UTORE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CUTORE DAVID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DALMAZI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DEGLI STUDI </text:p>
          </table:table-cell>
          <table:table-cell office:value-type="string">
            <text:p>DISTRETTO 4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DEGLI SVEVI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DEI BASALTI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DEI CADUTI IN RUSSIA </text:p>
          </table:table-cell>
          <table:table-cell office:value-type="string">
            <text:p>DISTRETTO 6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I CANTASTORIE </text:p>
          </table:table-cell>
          <table:table-cell office:value-type="string">
            <text:p>DISTRETTO 9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I COMBATTENTI </text:p>
          </table:table-cell>
          <table:table-cell office:value-type="string">
            <text:p>DISTRETTO 5 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I CORALLI </text:p>
          </table:table-cell>
          <table:table-cell office:value-type="string">
            <text:p>DISTRETTO 11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I MILLE </text:p>
          </table:table-cell>
          <table:table-cell office:value-type="string">
            <text:p>DISTRETTO 9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I MULINI </text:p>
          </table:table-cell>
          <table:table-cell office:value-type="string">
            <text:p>DISTRETTO 11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I NORMANNI </text:p>
          </table:table-cell>
          <table:table-cell office:value-type="string">
            <text:p>DISTRETTO 10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I PIOPPI </text:p>
          </table:table-cell>
          <table:table-cell office:value-type="string">
            <text:p>DISTRETTO 5 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L CAMPO </text:p>
          </table:table-cell>
          <table:table-cell office:value-type="string">
            <text:p>DISTRETTO 5 </text:p>
          </table:table-cell>
          <table:table-cell table:style-name="ce9" office:value-type="string">
            <text:p>  </text:p>
          </table:table-cell>
          <table:table-cell table:number-columns-repeated="1021"/>
        </table:table-row>
        <table:table-row table:style-name="ro1">
          <table:table-cell office:value-type="string">
            <text:p>VIA DEL CANNETO </text:p>
          </table:table-cell>
          <table:table-cell office:value-type="string">
            <text:p>DISTRETTO 1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 DIAMANTE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 GIUNC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 PROGRESSO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'ABETE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'OLMO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A CHIESA </text:p>
          </table:table-cell>
          <table:table-cell office:value-type="string">
            <text:p>DISTRETTO 1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A COMUNITA' EUROPEA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A LIBERTA' dal 0 al 0 Pari dal 1 al 43 Dispari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A LIBERTA' dal 2 al 502 Pari dal 45 al 501 Dispari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A PALESTRA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A SAPIENZ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E ARTI E DEI MESTIERI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E FIABE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E GEMME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E MEDAGLIE D'OR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E ROSE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E SCIENZE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O STADI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ELLO STADIO (CAMPO NOMADI)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ISTEFAN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ITTAINO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ON LORENZO MILAN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OVI'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DUCA DEGLI ABRUZZI dal 2 al 34 Pari dal 1 al 69 Dispari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3">
          <table:table-cell office:value-type="string">
            <text:p>VIA DUCA DEGLI ABRUZZI dal 36 al 202 Pari dal 71 al 301 Dispari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DMONDO DE AMICIS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LIO VITTORIN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MANUELE BELLIA dal 0 al 192 Pari dal 1 al 179 Dispari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3">
          <table:table-cell office:value-type="string">
            <text:p>VIA EMANUELE BELLIA dal 194 al 502 Pari dal 181 al 501 Dispari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MANUELE RAPISARDA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MILIO MOROSINI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NRICO TOT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RBE BIANCHE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ERITRE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ERNESTO MONET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ESTONI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ETN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ABIO FILZI 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ALANG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ALCONIERI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ALCONIERI (PROLUNGAMENTO)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ALLIC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EDERICO DE ROBERTO </text:p>
          </table:table-cell>
          <table:table-cell office:value-type="string">
            <text:p>DISTRETTO 4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ELTRE dal 1 al 301 Dispari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ELTRE dal 2 al 302 Pari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EUDO STELLA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ICHERA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ILIPPO CORRIDONI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IUME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OGAZZAR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ONTANA DEL LUP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ONTE MAIMONIDE </text:p>
          </table:table-cell>
          <table:table-cell office:value-type="string">
            <text:p>DISTRETTO 1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ONTE MONAFIA </text:p>
          </table:table-cell>
          <table:table-cell office:value-type="string">
            <text:p>DISTRETTO 1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RANCESCO BARACC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RANCESCO CRISPI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RANCESCO PETRARC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RATELLI BANDIER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FRENI </text:p>
          </table:table-cell>
          <table:table-cell office:value-type="string">
            <text:p>DISTRETTO 10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.B.NICOLOSI dal 0 al 30 Pari dal 1 al 57 Dispari</text:p>
          </table:table-cell>
          <table:table-cell office:value-type="string">
            <text:p>DISTRETTO 1</text:p>
          </table:table-cell>
          <table:table-cell table:style-name="ce9"/>
          <table:table-cell table:number-columns-repeated="1021"/>
        </table:table-row>
        <table:table-row table:style-name="ro4">
          <table:table-cell office:value-type="string">
            <text:p>VIA G.B.NICOLOSI dal 191 al 329 Dispari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.B.NICOLOSI dal 196 al 278 Pari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.B.NICOLOSI dal 280 al 602 Pari dal 331 al 601 Dispari</text:p>
          </table:table-cell>
          <table:table-cell office:value-type="string">
            <text:p>DISTRETTO 9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.B.NICOLOSI dal 32 al 92 Pari dal 59 al 189 Dispari</text:p>
          </table:table-cell>
          <table:table-cell office:value-type="string">
            <text:p>DISTRETTO 1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.B.NICOLOSI dal 94 al 194 Pari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GLIANO 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LILEO GALILEI </text:p>
          </table:table-cell>
          <table:table-cell office:value-type="string">
            <text:p>DISTRETTO 4 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NCIA </text:p>
          </table:table-cell>
          <table:table-cell office:value-type="string">
            <text:p>DISTRETTO 10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RIBALDI dal 2 al 92 Pari dal 1 al 101 Dispari</text:p>
          </table:table-cell>
          <table:table-cell table:style-name="ce7" office:value-type="string">
            <text:p/>
            <text:p>DISTRETTO 3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RIBALDI dal 94 al 502 Pari dal 103 al 501 Dispari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RZIA </text:p>
          </table:table-cell>
          <table:table-cell office:value-type="string">
            <text:p>DISTRETTO 10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TTO </text:p>
          </table:table-cell>
          <table:table-cell office:value-type="string">
            <text:p>DISTRETTO 5 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AUDIO </text:p>
          </table:table-cell>
          <table:table-cell office:value-type="string">
            <text:p>DISTRETTO 10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LA </text:p>
          </table:table-cell>
          <table:table-cell table:style-name="ce7" office:value-type="string">
            <text:p/>
            <text:p>DISTRETTO 8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LA </text:p>
          </table:table-cell>
          <table:table-cell office:value-type="string">
            <text:p>DISTRETTO 7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MMELLARO </text:p>
          </table:table-cell>
          <table:table-cell table:style-name="ce7" office:value-type="string">
            <text:p/>
            <text:p>DISTRETTO 3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NERALE ARIMONDI </text:p>
          </table:table-cell>
          <table:table-cell office:value-type="string">
            <text:p>DISTRETTO 1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NERALE CARASCOSA </text:p>
          </table:table-cell>
          <table:table-cell office:value-type="string">
            <text:p>DISTRETTO 6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NERALE CASCINO 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NERALE GUIDONI </text:p>
          </table:table-cell>
          <table:table-cell table:style-name="ce7" office:value-type="string">
            <text:p/>
            <text:p>DISTRETTO 8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NERALE GUIDONI </text:p>
          </table:table-cell>
          <table:table-cell office:value-type="string">
            <text:p>DISTRETTO 7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NOVA </text:p>
          </table:table-cell>
          <table:table-cell table:style-name="ce7" office:value-type="string">
            <text:p/>
            <text:p>DISTRETTO 8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SSAI </text:p>
          </table:table-cell>
          <table:table-cell office:value-type="string">
            <text:p>DISTRETTO 11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ESU' GIUSEPPE E MARIA </text:p>
          </table:table-cell>
          <table:table-cell table:style-name="ce7" office:value-type="string">
            <text:p/>
            <text:p>DISTRETTO 8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ACOMO LEOPARDI </text:p>
          </table:table-cell>
          <table:table-cell office:value-type="string">
            <text:p>DISTRETTO 10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ACOMO PUCCINI </text:p>
          </table:table-cell>
          <table:table-cell table:style-name="ce7" office:value-type="string">
            <text:p/>
            <text:p>DISTRETTO 3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ACONIA </text:p>
          </table:table-cell>
          <table:table-cell office:value-type="string">
            <text:p>DISTRETTO 9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ADA </text:p>
          </table:table-cell>
          <table:table-cell office:value-type="string">
            <text:p>DISTRETTO 5 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OCO 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ORDANO BRUNO </text:p>
          </table:table-cell>
          <table:table-cell table:style-name="ce7" office:value-type="string">
            <text:p/>
            <text:p>DISTRETTO 2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OSUE' CARDUCCI </text:p>
          </table:table-cell>
          <table:table-cell office:value-type="string">
            <text:p>DISTRETTO 1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OVANNI BOCCACCIO </text:p>
          </table:table-cell>
          <table:table-cell office:value-type="string">
            <text:p>DISTRETTO 6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VIA GIOVANNI PASCOLI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OVANNI VERGA dal 0 al 502 Pari dal 1 al 501 Dispari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RGENTI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FFRID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FFRIDA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LIO CESARE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LIO CRIMI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SEPPE ALFANO </text:p>
          </table:table-cell>
          <table:table-cell office:value-type="string">
            <text:p>DISTRETTO 4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SEPPE GIUST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SEPPE PARINI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SEPPE PITRE'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IUSEPPE VERDI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OFFREDO MAMELI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ORIZI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RAZIA DELEDD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RIMALDI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ROSSETO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UGLIELMO MARCON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UGLIELMO OBERDAN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UICCIARDIN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GUIDO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GINO GIORDANI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MERA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MPALLOMENI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MPERATORE FEDERICO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MPERI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MPERIA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ONICA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PPOLITO NIEVO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SCHIA <text:s/>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SOLE EOLIE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SONZ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STRI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ITRIA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A SPEZI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AGO D'ISE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AGO DI GARDA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AGO MAGGIORE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ASCARI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ATIN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ECCO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EGNANO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EONARDO DA VINCI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EONARDO SCIASCI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EPANT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ETTONI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ICCIARDELLO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ICCIARDELLO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IGURIA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INOS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IPAR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ITUANI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IVORNO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ODI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OJACON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OMBARDIA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OMBARD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UCANI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UCC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UDOVICO ARIOSTO </text:p>
          </table:table-cell>
          <table:table-cell office:value-type="string">
            <text:p>DISTRETTO 4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UIGI PIRANDELL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LUIGI RIZZ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CERAT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DONNA DELLA SCALA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DONNA DELLE GRAZIE </text:p>
          </table:table-cell>
          <table:table-cell office:value-type="string">
            <text:p>DISTRETTO 1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DRE TERESA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ENZA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GGIORE TOSELLI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GRI'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LT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RAN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RCHE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RCHESE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RIN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RIO RAPISARD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RSAL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RTIRI DELLA LIBERTA'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SSA CARRAR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SSIMILIANO GRIPPA </text:p>
          </table:table-cell>
          <table:table-cell office:value-type="string">
            <text:p>DISTRETTO 1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SSIMO D'AZEGLIO </text:p>
          </table:table-cell>
          <table:table-cell office:value-type="string">
            <text:p>DISTRETTO 1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TER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TRICE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ZZAMUT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AZZIN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EDITERRANE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ENTAN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ERAN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ESSINA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ESTRE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ICALE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ICHELE AMAR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ICHELE CANNAVO'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IGNEMI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ILAN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ILAZZO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ILICI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LISE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ASTERO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CADA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DELLO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FALCONE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GIBELLO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TECARL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TECENERE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NTECUCCO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OTT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MULINI </text:p>
          </table:table-cell>
          <table:table-cell office:value-type="string">
            <text:p>DISTRETTO 1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MURANO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MURENO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AZARIO SAURO </text:p>
          </table:table-cell>
          <table:table-cell office:value-type="string">
            <text:p>DISTRETTO 1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ICOLO' MACHIAVELLI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ICOLO' STIZZI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ICOLO' TOMMASE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ILO <text:s/>Dispari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INO BIXIO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INO MARTOGLIO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IZZ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OVAR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NUOR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OLBI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OSPEDALE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OSPEDALETTO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5">
          <table:table-cell office:value-type="string">
            <text:p>VIA PACE E BENE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ADOV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AGANINI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LAZZOL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LERM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6">
          <table:table-cell office:value-type="string">
            <text:p>VIA PALMANOV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LUMBO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NTELLERI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PA GIOVANNI XXIII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RATORE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SUBI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AVI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ERGUSA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ESARO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EMONTE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ETRAROSS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ETRO LUPO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ETRO MASCAGN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ETRO METASTASI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ETRO NENNI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SA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ISTOI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GGIO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L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LIZIAN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MPEI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RDENONE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RDENONE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RTOGRUARO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TENZ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OZZO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RESIDENTE DE NICOL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PRESIDENTE EINAUDI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RESIDENTE GRONCHI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RESIDENTE SEGNI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REVOSTO PULVIRENTI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ROGRESSO 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ROVVIDENZA BONACCORSI VIRGILLITO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PUGLISI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AGUS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AGUSA </text:p>
          </table:table-cell>
          <table:table-cell office:value-type="string">
            <text:p>DISTRETTO 7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ANDACCI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ANDAZZO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EGGI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EGINA BIANCA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ENNA 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ISORGIMENTO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ROCCHE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ROD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ROMA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ROMITI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RONSIVALLE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ROSOLINO PIL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7">
          <table:table-cell office:value-type="string">
            <text:p>VIA ROVIGO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RUGGERO SETTIMO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RUSSO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.BARBARA DI CALIFORNI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.BARBARA DI CALIFORNIA COOP.SEREN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BOTIN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CRAMENTO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LERN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LS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LVATORE BELLI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LVATORE DISTEFAN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LVATORE QUASIMODO </text:p>
          </table:table-cell>
          <table:table-cell office:value-type="string">
            <text:p>DISTRETTO 4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BIAGI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FRANCESCO DI PAOLA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GAETAN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GIOVANNI BOSCO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GIUSEPPE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MARC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MARINO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 MICHELE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FILIPPO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REMO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'AGNESE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'AGOSTINO </text:p>
          </table:table-cell>
          <table:table-cell office:value-type="string">
            <text:p>DISTRETTO 1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'ANNA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'ANTONINELLO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'ANTONI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BARBARA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BARBARA DI CALIFORNI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BARBARA DI CALIFORNIA ED.CEDR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CATERINA </text:p>
          </table:table-cell>
          <table:table-cell office:value-type="string">
            <text:p>DISTRETTO 10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LUCI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MARGHERITA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MARIN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RITA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ROSA </text:p>
          </table:table-cell>
          <table:table-cell office:value-type="string">
            <text:p>DISTRETTO 1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NTA TERESA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SSARI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VAST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8">
          <table:table-cell office:value-type="string">
            <text:p>VIA SAVON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AVUTO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CALA VECCHI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CALA VECCHIA COOP. PUNTO LINEA 1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CIARELLE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CIORTINO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ELL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ERBIA </text:p>
          </table:table-cell>
          <table:table-cell office:value-type="string">
            <text:p>DISTRETTO 9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CILIA ANTICA </text:p>
          </table:table-cell>
          <table:table-cell table:style-name="ce7" office:value-type="string">
            <text:p/>
            <text:p>DISTRETTO 8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ENA </text:p>
          </table:table-cell>
          <table:table-cell office:value-type="string">
            <text:p>DISTRETTO 5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GNORELLI CARUSO </text:p>
          </table:table-cell>
          <table:table-cell table:style-name="ce7" office:value-type="string">
            <text:p/>
            <text:p>DISTRETTO 3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GNORELLI SOTERA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LVIO PELLICO </text:p>
          </table:table-cell>
          <table:table-cell office:value-type="string">
            <text:p>DISTRETTO 4 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METO </text:p>
          </table:table-cell>
          <table:table-cell table:style-name="ce7" office:value-type="string">
            <text:p/>
            <text:p>DISTRETTO 2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NATRA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IRACUSA </text:p>
          </table:table-cell>
          <table:table-cell office:value-type="string">
            <text:p>DISTRETTO 7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OLFERINO </text:p>
          </table:table-cell>
          <table:table-cell office:value-type="string">
            <text:p>DISTRETTO 1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OMALIA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ONDRI0 </text:p>
          </table:table-cell>
          <table:table-cell office:value-type="string">
            <text:p>DISTRETTO 6</text:p>
          </table:table-cell>
          <table:table-cell table:style-name="ce10"/>
          <table:table-cell table:style-name="ce13" table:number-columns-repeated="1021"/>
        </table:table-row>
        <table:table-row table:style-name="ro1">
          <table:table-cell office:value-type="string">
            <text:p>VIA SOZZI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PINA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S. ANNUNZIATA dal 2 al 62 Pari dal 1 al 65 Dispari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S. ANNUNZIATA dal 64 al 502 Pari dal 67 al 501 Dispari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S. SALVATORE dal 2 al 36 Pari dal 1 al 85 Dispari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S. SALVATORE dal 38 al 302 Pari dal 87 al 301 Dispari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TAZIONE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TESICORO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9">
          <table:table-cell office:value-type="string">
            <text:p>VIA STRANO dal 1 al 201 Dispari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TRANO dal 2 al 202 Pari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TROMBOLI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SUFFRAGIO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AGLIAMENTO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AORMINA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ARANTO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EATRO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ENENTE CUNSOLO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>
            <text:p>VIA TERNI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EVERE </text:p>
          </table:table-cell>
          <table:table-cell office:value-type="string">
            <text:p>DISTRETTO 1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ICINO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IMPANARO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ITO SPERI dal 0 al 302 Pari dal 1 al 301 Dispari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IVOLI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OGLIATTI PALMIRO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OPAZIO </text:p>
          </table:table-cell>
          <table:table-cell office:value-type="string">
            <text:p>DISTRETTO 1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TORQUATO TASS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TORRE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TOSCAN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TRAPANI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TRASIMENO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TRENT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TREVISO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TRIESTE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TRIP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TRIPOLI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TRIPOLITANI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TRUGLI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UGO FOSCOL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UGO LA MALF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UGO LA MALFA COOP. SATELLITE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UMBRI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URBINO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VACC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VALLONA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VARESE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VAST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VELLETRI</text:p>
          </table:table-cell>
          <table:table-cell office:value-type="string">
            <text:p>DISTRETTO 12</text:p>
          </table:table-cell>
          <table:table-cell table:number-columns-repeated="1022"/>
        </table:table-row>
        <table:table-row table:style-name="ro1">
          <table:table-cell office:value-type="string">
            <text:p>VIA VENEZI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VERCELLI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VERGINELLE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VESUVI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VIGEVANO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VINCENZO GIOBERTI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VINCENZO MONT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VIRGILIO <text:s/>Dispari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VIRGILLIT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VITTIME CIVILI DI GUERR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VITTORIO ALFIER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VITTORIO EMANUELE dal 103 al 251 Dispari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VITTORIO EMANUELE dal 150 al 266 Pari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VITTORIO EMANUELE dal 2 al 90 Pari dal 1 al 101 Dispari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3">
          <table:table-cell office:value-type="string">
            <text:p>VIA VITTORIO EMANUELE dal 268 al 356 Pari dal 253 al 601 Dispari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VITTORIO EMANUELE dal 358 al 602 Pari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VITTORIO EMANUELE dal 92 al 148 Pari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VULCANO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XXI APRILE </text:p>
          </table:table-cell>
          <table:table-cell office:value-type="string">
            <text:p>DISTRETTO 4 </text:p>
          </table:table-cell>
          <table:table-cell table:number-columns-repeated="1022"/>
        </table:table-row>
        <table:table-row table:style-name="ro1">
          <table:table-cell office:value-type="string">
            <text:p>VIA ZAFFIR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ZARA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LE BUONARROTI MICHELANGEL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LE DEI PLATANI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LE DELL'UNITA' D'ITALI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LE DON ORIONE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LE KENNEDY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CO ABATE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ADDARI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AIELL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CO ALESS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AMIC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BEFUM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BENFATT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BORRATE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CO BRUN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BUEM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CAPONNETT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CARCHIOL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CIFALINO'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CINCINNAT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CONT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CO COST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CRACCHIOL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DIONIGI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CO ERNESTO MONET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CO FELICE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FOGGI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GAETANO PULVIRENT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CO GALLONE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GIULIO NATT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CO GRASS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GUGLIELMIN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IBL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CO IGINO GIORDANI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CO LASCASAS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CO LEANZ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LEONE XIII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CO MINUTOL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CO MONTE GRAPPA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CO OLIVERI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CO ORTENSIA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CO OTTAVIANO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CO PACIN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PANEBIANC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PESCATORI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CO PISTORI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RIZZO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CO ROSSINI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SAN GIOVANNI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CO SAV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SCACCIANOCE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CO SPOT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TERRANOVA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CO VENTIMIGLIA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CO VENTUR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ZONA ARDIZZONE COOP. IL CIGN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ZONA ARDIZZONE COOP. L. TEMPEST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ZONA ARDIZZONE COOP. QUEEN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ZONA ARDIZZONE COOP. S. D'ACQUIST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SOLFERIN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SOMALI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SONDRI0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SOZZI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SPINA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SS. ANNUNZIATA dal 2 al 62 Pari dal 1 al 65 Dispari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SS. ANNUNZIATA dal 64 al 502 Pari dal 67 al 501 Dispari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SS. SALVATORE dal 2 al 36 Pari dal 1 al 85 Dispari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SS. SALVATORE dal 38 al 302 Pari dal 87 al 301 Dispari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STAZIONE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STESICOR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STRANO dal 1 al 201 Dispari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STRANO dal 2 al 202 Pari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STROMBOL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SUFFRAGIO </text:p>
          </table:table-cell>
          <table:table-cell table:style-name="ce7" office:value-type="string">
            <text:p/>
            <text:p>DISTRETTO 2</text:p>
          </table:table-cell>
          <table:table-cell table:number-columns-repeated="1022"/>
        </table:table-row>
        <table:table-row table:style-name="ro1">
          <table:table-cell office:value-type="string">
            <text:p>VIA TAGLIAMENTO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TAORMIN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TARANTO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TEATR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TENENTE CUNSOL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TERNI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TEVERE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TICINO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TIMPANARO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TITO SPERI dal 0 al 302 Pari dal 1 al 301 Dispari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TIVOLI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TOGLIATTI PALMIRO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TOPAZIO </text:p>
          </table:table-cell>
          <table:table-cell office:value-type="string">
            <text:p>DISTRETTO 11</text:p>
          </table:table-cell>
          <table:table-cell table:number-columns-repeated="1022"/>
        </table:table-row>
        <table:table-row table:style-name="ro1">
          <table:table-cell office:value-type="string">
            <text:p>VIA TORQUATO TASS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TORRE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TOSCAN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TRAPAN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TRAPANI 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TRASIMENO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TRENT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TREVISO</text:p>
          </table:table-cell>
          <table:table-cell office:value-type="string">
            <text:p>DISTRETTO 7</text:p>
          </table:table-cell>
          <table:table-cell table:number-columns-repeated="1022"/>
        </table:table-row>
        <table:table-row table:style-name="ro1">
          <table:table-cell office:value-type="string">
            <text:p>VIA TRIESTE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TRIPI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TRIPOLI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TRIPOLITANI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TRUGLIO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UGO FOSCOL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A UGO LA MALFA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UGO LA MALFA COOP. SATELLITE </text:p>
          </table:table-cell>
          <table:table-cell office:value-type="string">
            <text:p>DISTRETTO 5 </text:p>
          </table:table-cell>
          <table:table-cell table:number-columns-repeated="1022"/>
        </table:table-row>
        <table:table-row table:style-name="ro1">
          <table:table-cell office:value-type="string">
            <text:p>VIA UMBRI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URBINO </text:p>
          </table:table-cell>
          <table:table-cell office:value-type="string">
            <text:p>DISTRETTO 9</text:p>
          </table:table-cell>
          <table:table-cell table:number-columns-repeated="1022"/>
        </table:table-row>
        <table:table-row table:style-name="ro1">
          <table:table-cell office:value-type="string">
            <text:p>VIA VACCA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A VALLONA </text:p>
          </table:table-cell>
          <table:table-cell office:value-type="string">
            <text:p>DISTRETTO 10</text:p>
          </table:table-cell>
          <table:table-cell table:number-columns-repeated="1022"/>
        </table:table-row>
        <table:table-row table:style-name="ro1">
          <table:table-cell office:value-type="string">
            <text:p>VIA VARESE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A VASTA </text:p>
          </table:table-cell>
          <table:table-cell office:value-type="string">
            <text:p>DISTRETTO 6</text:p>
          </table:table-cell>
          <table:table-cell table:number-columns-repeated="1022"/>
        </table:table-row>
        <table:table-row table:style-name="ro1">
          <table:table-cell office:value-type="string">
            <text:p>VIA VELLETRI</text:p>
          </table:table-cell>
          <table:table-cell office:value-type="string">
            <text:p>DISTRETTO 12</text:p>
          </table:table-cell>
          <table:table-cell table:number-columns-repeated="1022"/>
        </table:table-row>
        <table:table-row table:style-name="ro1">
          <table:table-cell office:value-type="string">
            <text:p>VIA VENEZIA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ERCELLI 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ERGINELLE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ESUVIO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GEVANO </text:p>
          </table:table-cell>
          <table:table-cell office:value-type="string">
            <text:p>DISTRETTO 9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NCENZO GIOBERTI 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NCENZO MONTI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RGILIO <text:s/>Dispari</text:p>
          </table:table-cell>
          <table:table-cell office:value-type="string">
            <text:p>DISTRETTO 1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RGILLIT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TTIME CIVILI DI GUERRA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TTORIO ALFIERI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TTORIO EMANUELE dal 103 al 251 Dispari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TTORIO EMANUELE dal 150 al 266 Pari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TTORIO EMANUELE dal 2 al 90 Pari dal 1 al 101 Dispari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0">
          <table:table-cell office:value-type="string">
            <text:p>VIA VITTORIO EMANUELE dal 268 al 356 Pari dal 253 al 601 Dispari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TTORIO EMANUELE dal 358 al 602 Pari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ITTORIO EMANUELE dal 92 al 148 Pari</text:p>
          </table:table-cell>
          <table:table-cell table:style-name="ce7" office:value-type="string">
            <text:p/>
            <text:p>DISTRETTO 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VULCANO </text:p>
          </table:table-cell>
          <table:table-cell office:value-type="string">
            <text:p>DISTRETTO 6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XXI APRILE </text:p>
          </table:table-cell>
          <table:table-cell office:value-type="string">
            <text:p>DISTRETTO 4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ZAFFIRO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 ZARA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LE BUONARROTI MICHELANGELO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LE DEI PLATANI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LE DELL'UNITA' D'ITALIA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LE DON ORIONE</text:p>
          </table:table-cell>
          <table:table-cell office:value-type="string">
            <text:p>DISTRETTO 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ALE KENNEDY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CO ABATE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CO ADDARIO </text:p>
          </table:table-cell>
          <table:table-cell table:style-name="ce7" office:value-type="string">
            <text:p/>
            <text:p>DISTRETTO 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VICO AIELLO </text:p>
          </table:table-cell>
          <table:table-cell office:value-type="string">
            <text:p>DISTRETTO 1</text:p>
          </table:table-cell>
          <table:table-cell table:number-columns-repeated="1022"/>
        </table:table-row>
        <table:table-row table:style-name="ro1">
          <table:table-cell office:value-type="string">
            <text:p>VICO ALESSI </text:p>
          </table:table-cell>
          <table:table-cell table:style-name="ce7" office:value-type="string">
            <text:p/>
            <text:p>DISTRETTO 8</text:p>
          </table:table-cell>
          <table:table-cell table:number-columns-repeated="1022"/>
        </table:table-row>
        <table:table-row table:style-name="ro1">
          <table:table-cell office:value-type="string">
            <text:p>VICO AMIC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BEFUM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BENFATTO </text:p>
          </table:table-cell>
          <table:table-cell table:style-name="ce7" office:value-type="string">
            <text:p/>
            <text:p>DISTRETTO 3</text:p>
          </table:table-cell>
          <table:table-cell table:number-columns-repeated="1022"/>
        </table:table-row>
        <table:table-row table:style-name="ro1">
          <table:table-cell office:value-type="string">
            <text:p>VICO BORRATE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BORRATE </text:p>
          </table:table-cell>
          <table:table-cell office:value-type="string">
            <text:p>DISTRETTO 7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BRUNO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BUEMI </text:p>
          </table:table-cell>
          <table:table-cell table:style-name="ce7" office:value-type="string">
            <text:p/>
            <text:p>DISTRETTO 3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CAPONNETTO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CARCHIOLO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CIFALINO'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CINCINNATO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CONTI </text:p>
          </table:table-cell>
          <table:table-cell office:value-type="string">
            <text:p>DISTRETTO 6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COSTA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CRACCHIOLO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DIONIGI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ERNESTO MONETA </text:p>
          </table:table-cell>
          <table:table-cell office:value-type="string">
            <text:p>DISTRETTO 6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FELICE </text:p>
          </table:table-cell>
          <table:table-cell table:style-name="ce7" office:value-type="string">
            <text:p/>
            <text:p>DISTRETTO 3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FOGGIA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GAETANO PULVIRENTI </text:p>
          </table:table-cell>
          <table:table-cell office:value-type="string">
            <text:p>DISTRETTO 6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GALLONE </text:p>
          </table:table-cell>
          <table:table-cell table:style-name="ce7" office:value-type="string">
            <text:p/>
            <text:p>DISTRETTO 3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GIULIO NATTA </text:p>
          </table:table-cell>
          <table:table-cell office:value-type="string">
            <text:p>DISTRETTO 5 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GRASSO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GUGLIELMINO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IBLA </text:p>
          </table:table-cell>
          <table:table-cell office:value-type="string">
            <text:p>DISTRETTO 6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IGINO GIORDANI </text:p>
          </table:table-cell>
          <table:table-cell office:value-type="string">
            <text:p>DISTRETTO 9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LASCASAS </text:p>
          </table:table-cell>
          <table:table-cell office:value-type="string">
            <text:p>DISTRETTO 10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LEANZA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LEONE XIII </text:p>
          </table:table-cell>
          <table:table-cell office:value-type="string">
            <text:p>DISTRETTO 9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MINUTOLO </text:p>
          </table:table-cell>
          <table:table-cell office:value-type="string">
            <text:p>DISTRETTO 1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MONTE GRAPPA </text:p>
          </table:table-cell>
          <table:table-cell office:value-type="string">
            <text:p>DISTRETTO 9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OLIVERI </text:p>
          </table:table-cell>
          <table:table-cell office:value-type="string">
            <text:p>DISTRETTO 1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ORTENSIA </text:p>
          </table:table-cell>
          <table:table-cell office:value-type="string">
            <text:p>DISTRETTO 9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OTTAVIANO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PACINI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PANEBIANCO </text:p>
          </table:table-cell>
          <table:table-cell table:style-name="ce7" office:value-type="string">
            <text:p/>
            <text:p>DISTRETTO 8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PESCATORI </text:p>
          </table:table-cell>
          <table:table-cell office:value-type="string">
            <text:p>DISTRETTO 10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PISTORIO </text:p>
          </table:table-cell>
          <table:table-cell table:style-name="ce7" office:value-type="string">
            <text:p/>
            <text:p>DISTRETTO 3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RIZZO </text:p>
          </table:table-cell>
          <table:table-cell office:value-type="string">
            <text:p>DISTRETTO 10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ROSSINI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SAN GIOVANNI </text:p>
          </table:table-cell>
          <table:table-cell office:value-type="string">
            <text:p>DISTRETTO 1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SAVA </text:p>
          </table:table-cell>
          <table:table-cell table:style-name="ce7" office:value-type="string">
            <text:p/>
            <text:p>DISTRETTO 3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SCACCIANOCE </text:p>
          </table:table-cell>
          <table:table-cell office:value-type="string">
            <text:p>DISTRETTO 6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SPOTO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TERRANOVA </text:p>
          </table:table-cell>
          <table:table-cell table:style-name="ce7" office:value-type="string">
            <text:p/>
            <text:p>DISTRETTO 2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VICO VENTIMIGLIA</text:p>
          </table:table-cell>
          <table:table-cell office:value-type="string">
            <text:p>DISTRETTO 10</text:p>
          </table:table-cell>
          <table:table-cell table:style-name="ce12"/>
          <table:table-cell table:number-columns-repeated="1021"/>
        </table:table-row>
        <table:table-row table:style-name="ro1">
          <table:table-cell office:value-type="string">
            <text:p>VICO VENTURA </text:p>
          </table:table-cell>
          <table:table-cell table:style-name="ce7" office:value-type="string">
            <text:p/>
            <text:p>DISTRETTO 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COOP. IL CIGNO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COOP. L. TEMPESTA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COOP. QUEEN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COOP. S. D'ACQUISTO 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dal 0 al 20 Pari dal 1 al 19 Dispari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dal 0 al 20 Pari dal 1 al 19 Dispari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dal 22 al 30 Pari dal 21 al 29 Dispari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ZONA ARDIZZONE dal 32 al 70 Pari dal 31 al 69 Dispari</text:p>
          </table:table-cell>
          <table:table-cell office:value-type="string">
            <text:p>DISTRETTO 5 </text:p>
          </table:table-cell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3"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4"/>
          <table:table-cell table:style-name="Default" table:number-columns-repeated="2"/>
          <table:table-cell table:number-columns-repeated="1021"/>
        </table:table-row>
        <table:table-row table:style-name="ro1" table:number-rows-repeated="2">
          <table:table-cell table:style-name="ce3"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</table:table>
      <table:database-ranges>
        <table:database-range table:target-range-address="Foglio1.A1:Foglio1.B799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/10/2018</text:date>, <text:time>17.33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</meta:initial-creator>
    <meta:creation-date>2018-10-08T12:11:12.65</meta:creation-date>
    <dc:date>2018-10-10T17:33:38.31</dc:date>
    <meta:editing-duration>PT1H40M5S</meta:editing-duration>
    <meta:editing-cycles>7</meta:editing-cycles>
    <meta:generator>OpenOffice.org/3.4.1$Win32 OpenOffice.org_project/341m1$Build-9593</meta:generator>
    <meta:printed-by>d </meta:printed-by>
    <meta:print-date>2018-10-08T13:13:08.19</meta:print-date>
    <meta:document-statistic meta:table-count="1" meta:cell-count="1607" meta:object-count="0"/>
  </office:meta>
</office:document-meta>
</file>